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6a02c9" officeooo:paragraph-rsid="00198dc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1cd4fc" officeooo:paragraph-rsid="001cd4f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84ddb" officeooo:paragraph-rsid="00198dc7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198dc7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98dc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98dc7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language="es" fo:country="MX" fo:font-weight="bold" officeooo:rsid="006a02c9" officeooo:paragraph-rsid="001e9bba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cd4fc" officeooo:paragraph-rsid="001e9bb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1cd4fc" officeooo:paragraph-rsid="001cd4fc" style:font-size-asian="11pt" style:font-weight-asian="normal" style:font-size-complex="11pt" style:font-weight-complex="normal"/>
    </style:style>
    <style:style style:name="P12" style:family="paragraph" style:parent-style-name="Text_20_body">
      <style:text-properties style:font-name="Verdana" fo:font-size="11pt" officeooo:rsid="001a5ea8" officeooo:paragraph-rsid="001a5ea8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21005b" officeooo:paragraph-rsid="0021005b" style:font-size-asian="11pt" style:font-size-complex="11pt"/>
    </style:style>
    <style:style style:name="P14" style:family="paragraph" style:parent-style-name="Heading_20_3">
      <style:text-properties style:font-name="Verdana" fo:font-size="11pt" officeooo:paragraph-rsid="00198dc7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bba" style:font-weight-asian="bold" style:font-weight-complex="bold"/>
    </style:style>
    <style:style style:name="T5" style:family="text">
      <style:text-properties officeooo:rsid="00384ddb"/>
    </style:style>
    <style:style style:name="T6" style:family="text">
      <style:text-properties officeooo:rsid="0011c99e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1ba9ea" style:font-size-asian="11pt" style:font-size-complex="11pt"/>
    </style:style>
    <style:style style:name="T9" style:family="text">
      <style:text-properties style:font-name="Verdana" fo:font-size="11pt" officeooo:rsid="007904aa" style:font-size-asian="11pt" style:font-size-complex="11pt"/>
    </style:style>
    <style:style style:name="T10" style:family="text">
      <style:text-properties style:font-name="Verdana" fo:font-size="11pt" officeooo:rsid="00221119" style:font-size-asian="11pt" style:font-size-complex="11pt"/>
    </style:style>
    <style:style style:name="T11" style:family="text">
      <style:text-properties style:font-name="Verdana" fo:font-size="11pt" officeooo:rsid="0019e690" style:font-size-asian="11pt" style:font-size-complex="11pt"/>
    </style:style>
    <style:style style:name="T12" style:family="text">
      <style:text-properties style:font-name="Verdana" fo:font-size="11pt" officeooo:rsid="007a2fe1" style:font-size-asian="11pt" style:font-size-complex="11pt"/>
    </style:style>
    <style:style style:name="T13" style:family="text">
      <style:text-properties style:font-name="Verdana" fo:font-size="11pt" officeooo:rsid="0066b761" style:font-size-asian="11pt" style:font-size-complex="11pt"/>
    </style:style>
    <style:style style:name="T14" style:family="text">
      <style:text-properties style:font-name="Verdana" fo:font-size="11pt" officeooo:rsid="007e8b78" style:font-size-asian="11pt" style:font-size-complex="11pt"/>
    </style:style>
    <style:style style:name="T15" style:family="text">
      <style:text-properties style:font-name="Verdana" fo:font-size="11pt" officeooo:rsid="001e9bba" style:font-size-asian="11pt" style:font-size-complex="11pt"/>
    </style:style>
    <style:style style:name="T16" style:family="text">
      <style:text-properties style:font-name="Verdana" fo:font-size="11pt" fo:font-weight="bold" officeooo:rsid="001ba9ea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18" style:family="text">
      <style:text-properties style:font-name="Verdana" fo:font-size="11pt" fo:font-weight="bold" officeooo:rsid="00198dc7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1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1ba9ea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198dc7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officeooo:rsid="0019cc91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1c7675" style:font-size-asian="11pt" style:font-weight-asian="normal" style:font-name-complex="Verdana" style:font-size-complex="11pt" style:language-complex="zxx" style:country-complex="none" style:font-weight-complex="normal"/>
    </style:style>
    <style:style style:name="T25" style:family="text">
      <style:text-properties style:font-name="Verdana" fo:font-size="11pt" fo:font-style="normal" fo:font-weight="normal" officeooo:rsid="001ba9e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6" style:family="text">
      <style:text-properties style:font-name="Verdana" fo:font-size="11pt" fo:font-style="normal" fo:font-weight="normal" officeooo:rsid="000fc92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7" style:family="text">
      <style:text-properties style:font-name="Verdana" fo:font-size="11pt" fo:font-style="normal" fo:font-weight="normal" officeooo:rsid="00191e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178ba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40a79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30664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198dc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19cc9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0fc92c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1e9bba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Verdana" fo:font-size="11pt" fo:font-style="normal" fo:font-weight="bold" officeooo:rsid="00191e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6" style:family="text">
      <style:text-properties style:font-name="Verdana" fo:font-size="11pt" fo:font-style="normal" fo:font-weight="bold" officeooo:rsid="00198dc7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7" style:family="text">
      <style:text-properties fo:font-weight="normal" officeooo:rsid="001e9bb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PROYECTOS DE LEY </text:span>Nº <text:span text:style-name="T6">33030 – CD – DB <text:s/>y su <text:s/>Acum. Nro. <text:s/>33497 – SENADO</text:span></text:p>
      <text:p text:style-name="P5">DICTAMEN </text:p>
      <text:p text:style-name="P6"/>
      <text:h text:style-name="P14" text:outline-level="3">Diputadas y Diputados de Santa Fe:</text:h>
      <text:p text:style-name="P7"><text:span text:style-name="T7">La Comisión de Asuntos Constitucionales y Legislación General ha considerado el proyecto de </text:span><text:span text:style-name="T8">ley</text:span><text:span text:style-name="T7"> </text:span><text:span text:style-name="T16">Nº </text:span><text:span text:style-name="T17">3</text:span><text:span text:style-name="T18">3030</text:span><text:span text:style-name="T17"> CD – </text:span><text:span text:style-name="T18">DB</text:span><text:span text:style-name="T19"> </text:span><text:span text:style-name="T20">de autoría </text:span><text:span text:style-name="T19">de</text:span><text:span text:style-name="T21"> la</text:span><text:span text:style-name="T24">s</text:span><text:span text:style-name="T21"> diputada</text:span><text:span text:style-name="T24">s</text:span><text:span text:style-name="T21"> </text:span><text:span text:style-name="T22">Tepp </text:span><text:span text:style-name="T24">y Yacuzzi, y del diputado Henn, <text:s/></text:span><text:span text:style-name="T22">por el cual la provincia adhiere a la Ley Nacional 26889 (promueve el cuidado integral de la salud de las personas con </text:span><text:span text:style-name="T23">E</text:span><text:span text:style-name="T22">nfermedades </text:span><text:span text:style-name="T23">P</text:span><text:span text:style-name="T22">oco </text:span><text:span text:style-name="T23">F</text:span><text:span text:style-name="T22">recuentes)</text:span><text:span text:style-name="T26">; </text:span><text:span text:style-name="T27">y, el proyecto </text:span><text:span text:style-name="T25">de ley </text:span><text:span text:style-name="T35">Nº 3</text:span><text:span text:style-name="T36">3497</text:span><text:span text:style-name="T35"> – SENADO</text:span><text:span text:style-name="T27"> de autoría del Senador </text:span><text:span text:style-name="T31">Capitani</text:span><text:span text:style-name="T27">, Venido en Revisión, por el cual </text:span><text:span text:style-name="T31">se promueve el cuidado integral de la salud de las personas con </text:span><text:span text:style-name="T32">E</text:span><text:span text:style-name="T31">nfermedades </text:span><text:span text:style-name="T32">P</text:span><text:span text:style-name="T31">oco </text:span><text:span text:style-name="T32">F</text:span><text:span text:style-name="T31">recuentes (EPF), mediante el acceso oportuno e igualitario a las prestaciones y servicios de salud</text:span><text:span text:style-name="T27">, </text:span><text:span text:style-name="T28">atento a que cuenta con sanción de Cámara de Senadores en fecha </text:span><text:span text:style-name="T31">17</text:span><text:span text:style-name="T29"> de </text:span><text:span text:style-name="T31">Agosto</text:span><text:span text:style-name="T29"> de 201</text:span><text:span text:style-name="T31">7</text:span><text:span text:style-name="T30">;</text:span><text:span text:style-name="T33"> </text:span><text:span text:style-name="T34">que por ser estos </text:span><text:span text:style-name="T33">de materia afín, se ha dispuesto su tratamiento conjunto;</text:span><text:span text:style-name="T9"> y, </text:span><text:span text:style-name="T10">atento</text:span><text:span text:style-name="T7"> </text:span><text:span text:style-name="T9">a que cuentan <text:s/>con dictamen de la Comisión de </text:span><text:span text:style-name="T11">Salud y Asistencia Social</text:span><text:span text:style-name="T12">; y, por </text:span><text:span text:style-name="T7">las razones </text:span><text:span text:style-name="T13">expuestas en sus fundamentos y las</text:span><text:span text:style-name="T7"> que podrá dar el miembro informante, esta Comisión ha resuelto </text:span><text:span text:style-name="T15">aconsejar la aprobación al siguiente texto</text:span><text:span text:style-name="T14">:</text:span></text:p>
      <text:p text:style-name="P3">LA LEGISLATURA DE LA PROVINCIA DE SANTA FE </text:p>
      <text:p text:style-name="P3">SANCIONA CON FUERZA </text:p>
      <text:p text:style-name="P9">DE LEY:</text:p>
      <text:p text:style-name="P10">ADHESIÓN A LA LEY NACIONAL Nº 26.689</text:p>
      <text:p text:style-name="P11">“PROMUÉVESE EL CUIDADO INTEGRAL DE LA SALUD DE LAS PERSONAS CON ENFERMEDADES POCO FRECUENTES”</text:p>
      <text:p text:style-name="P4"><text:span text:style-name="T3">ARTÍCULO 1 – </text:span><text:span text:style-name="T37">Adhieráse </text:span>la Provincia a la Ley Nacional Nº 26.689 “Promuévese el Cuidado Integral de la Salud de las Personas con Enfermedades Poco Frecuentes”.</text:p>
      <text:p text:style-name="P4"><text:span text:style-name="T3">ARTICULO 2 -</text:span> Comuníquese al Poder Ejecutivo. </text:p>
      <text:p text:style-name="P12"><text:span text:style-name="T3">Sala de la Comisión: </text:span><text:span text:style-name="T4">08</text:span><text:span text:style-name="T3"> de </text:span><text:span text:style-name="T4">Noviembre </text:span><text:span text:style-name="T3">de 2018.-</text:span></text:p>
      <text:p text:style-name="P13"><text:span text:style-name="T3">FIRMANTES: GALASSI – MIRABELLA - DI POLLINA – RUBEO – AYALA – BACARELLA – BOSCAROL- MASCHERONI – NICOTRA – FERNANDEZ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8T13:20:43.934029616</dc:date>
    <meta:print-date>2018-11-08T09:46:05.975591035</meta:print-date>
    <meta:editing-cycles>55</meta:editing-cycles>
    <meta:editing-duration>PT2H47M12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300" meta:character-count="1849" meta:non-whitespace-character-count="1513"/>
  </office:meta>
</office:document-meta>
</file>